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eijensteerten ongenummerd, kavel RR 29, 6049LV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leijensteerten ongenummerd, kavel RR 29, 6049LV Herten: bouwen woning en aanleggen in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94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december 2024 besloten voor de beslissing op de aanvraag de beslistermijn met maximaal 6 weken te verlengen tot uiterlijk 30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81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947</meta:user-defined>
    <meta:user-defined meta:name="DCTERMS.abstract">Omschrijving (incl. locatie):  Sleijensteerten ongenummerd, kavel RR 29, 6049LV Herten: bouwen woning en aanleggen inrit</meta:user-defined>
    <dc:language>nl</dc:language>
    <meta:user-defined meta:name="OVERHEIDop.locatietype/OVERHEIDop.gebiedsmarkering">Vlak</meta:user-defined>
    <meta:user-defined meta:name="DC.title">Sleijensteerten ongenummerd, kavel RR 29, 6049LV Herten - Verlengen beslistermijn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816</meta:user-defined>
    <meta:user-defined meta:name="OVERHEIDop.GmbID/DC.identifier">gmb-2024-510816</meta:user-defined>
    <meta:user-defined meta:name="OVERHEIDop.versieInformatie"/>
  </office:meta>
</office:document-meta>
</file>