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ukwerderweg 23, 9901G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4 heeft de gemeente Eemsdelta een aanvraag ontvangen voor het (her)bouwen van een garage op de locatie Jukwerderweg 23, 9901G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081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81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56</meta:user-defined>
    <meta:user-defined meta:name="DCTERMS.abstract">2 december 2024 voor het (her)bouwen van een garage op de locatie Jukwerderweg 23, 9901GL Appingedam.</meta:user-defined>
    <dc:language>nl</dc:language>
    <meta:user-defined meta:name="OVERHEIDop.locatietype/OVERHEIDop.gebiedsmarkering">Vlak</meta:user-defined>
    <meta:user-defined meta:name="DC.title">Kennisgeving ontvangst aanvraag omgevingsvergunning Jukwerderweg 23, 9901GL Apping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813</meta:user-defined>
    <meta:user-defined meta:name="OVERHEIDop.GmbID/DC.identifier">gmb-2024-510813</meta:user-defined>
    <meta:user-defined meta:name="OVERHEIDop.versieInformatie"/>
  </office:meta>
</office:document-meta>
</file>