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leggen van de inrit/uitweg - Diepswal 20a, 9351 T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december 2024 een besluit genomen op de aanvraag met zaaknummer 2024009093 voor het verleggen van de inrit/uitweg op locatie Diepswal 20a, 9351 TA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8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9093</meta:user-defined>
    <dc:language>nl</dc:language>
    <meta:user-defined meta:name="OVERHEIDop.locatietype/OVERHEIDop.gebiedsmarkering">Punt</meta:user-defined>
    <meta:user-defined meta:name="DC.title">Besluit op aanvraag: Omgevingsvergunning (in- en uitrit) voor het verleggen van de inrit/uitweg - Diepswal 20a, 9351 TA L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09</meta:user-defined>
    <meta:user-defined meta:name="OVERHEIDop.GmbID/DC.identifier">gmb-2024-510809</meta:user-defined>
    <meta:user-defined meta:name="OVERHEIDop.versieInformatie"/>
  </office:meta>
</office:document-meta>
</file>