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Dorpshuis de Meiboom op het adres Kerkpolder 30, 4413 GB in Krabbendijke op 10 januari 2025 van 20:00 tot 01:0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08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Kerkpolder 30 in Krabbendijk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07</meta:user-defined>
    <meta:user-defined meta:name="OVERHEIDop.GmbID/DC.identifier">gmb-2024-510807</meta:user-defined>
    <meta:user-defined meta:name="OVERHEIDop.versieInformatie"/>
  </office:meta>
</office:document-meta>
</file>