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redeweg ongenummerd, RMD00-B-8305, 6042GG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redeweg ongenummerd, RMD00-B-8305, 6042GG Roermond: realiseren gevelreclame en vlaggenmasten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4-0000182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 december 2024 besloten voor de beslissing op de aanvraag de beslistermijn met maximaal 6 weken te verlengen tot uiterlijk 14 januari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10803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80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80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1829</meta:user-defined>
    <meta:user-defined meta:name="DCTERMS.abstract">Omschrijving (incl. locatie):  Bredeweg ongenummerd, RMD00-B-8305, 6042GG Roermond: realiseren gevelreclame en vlaggenmasten</meta:user-defined>
    <dc:language>nl</dc:language>
    <meta:user-defined meta:name="OVERHEIDop.locatietype/OVERHEIDop.gebiedsmarkering">Vlak</meta:user-defined>
    <meta:user-defined meta:name="DC.title">Bredeweg ongenummerd, RMD00-B-8305, 6042GG Roermond - Verlengen beslistermijn aanvraag omgevingsvergunning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0803</meta:user-defined>
    <meta:user-defined meta:name="OVERHEIDop.GmbID/DC.identifier">gmb-2024-510803</meta:user-defined>
    <meta:user-defined meta:name="OVERHEIDop.versieInformatie"/>
  </office:meta>
</office:document-meta>
</file>