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Besluit activiteiten leefomgeving − Scheepmakerstraat 3U in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, namens het college van burgemeester en wethouders van de gemeente Katwijk, meldingen van Las- &amp; Procestechniek bedrijf op 4 en 18 november 2024. De meldingen zijn ingediend voor het starten van een bedrijf op de locatie Scheepmakerstraat 3U in Katwijk. </text:p>
            <text:p text:style-name="common-al">De meldingen gaan over het mechanisch en thermisch bewerken van metalen en het lassen van metalen.</text:p>
            <text:p text:style-name="common-al">
            <text:span text:style-name="nadrukvet">Geen bezwaar of beroep</text:span>
          </text:p>
            <text:p text:style-name="common-al">Het is niet mogelijk om bezwaar te maken of beroep in te stellen tegen deze meldingen. </text:p>
            <text:p text:style-name="common-al">
            <text:span text:style-name="nadrukvet">Heeft u nog vragen? </text:span>
          </text:p>
            <text:p text:style-name="last-al">Als u meer informatie wilt, dan kunt u contact opnemen met de Omgevingsdienst West-Holland. Dit doet u via 071‑4083100 of info@odwh.nl. Noem hierbij het zaaknummer: 2024-015922 en 2024-01530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10792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79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79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4-015922, 2024-015305</meta:user-defined>
    <meta:user-defined meta:name="DCTERMS.abstract">het mechanisch en thermisch bewerken van metalen en het lassen van metalen, 04-11-2024 en 18-11-2024</meta:user-defined>
    <dc:language>nl</dc:language>
    <meta:user-defined meta:name="OVERHEIDop.locatietype/OVERHEIDop.gebiedsmarkering">Adres</meta:user-defined>
    <meta:user-defined meta:name="DC.title">Ingekomen melding Besluit activiteiten leefomgeving − Scheepmakerstraat 3U in Katwijk</meta:user-defined>
    <meta:user-defined meta:name="DCTERMS.W3CDTF/DCTERMS.available">2024-12-12</meta:user-defined>
    <meta:user-defined meta:name="DCTERMS.W3CDTF/OVERHEIDop.jaargang">2024</meta:user-defined>
    <meta:user-defined meta:name="OVERHEIDop.publicationIssue">510792</meta:user-defined>
    <meta:user-defined meta:name="OVERHEIDop.GmbID/DC.identifier">gmb-2024-510792</meta:user-defined>
    <meta:user-defined meta:name="OVERHEIDop.versieInformatie"/>
  </office:meta>
</office:document-meta>
</file>