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text:p>
      <text:section text:name="regeling_id1-3-2" text:style-name="regeling">
        <text:section text:name="aanhef_id1-3-2-1" text:style-name="aanhef">
          <text:section text:name="preambule_id1-3-2-1-1" text:style-name="preambule">
            <text:p text:style-name="al"/>
            <text:p text:style-name="al">In de gemeente Gennep zijn woningen gelegen die vanwege wegverkeerslawaai een te hoge geluidbelasting ondervinden. Deze woningen zijn in de jaren 90 gemeld bij het toenmalige Ministerie van VROM en behoren nu tot de zogenaamde geluidsaneringsvoorraad.</text:p>
            <text:p text:style-name="al"/>
            <text:p text:style-name="al">Op 5 november jl. heeft het college van burgemeester en wethouders een besluit genomen over het ontwerp saneringsprogramma N271 en N291 te Gennep.</text:p>
            <text:p text:style-name="al"/>
            <text:p text:style-name="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al"/>
            <text:p text:style-name="al">Om de berekende geluidbelasting op de gevel van de woning ook in de toekomst te kunnen waarborgen, dient het saneringsprogramma te worden vastgesteld door het Ministerie van Infrastructuur en Waterstaat.</text:p>
            <text:p text:style-name="al"/>
            <text:p text:style-name="al">
            <text:span text:style-name="nadrukvet"/>
          </text:p>
            <text:p text:style-name="al">
            <text:span text:style-name="nadrukvet">Geluidsaneringsprojecten</text:span>
          </text:p>
            <text:p text:style-name="al">In het saneringsprogramma N271 en N291 is rekening gehouden met de sanering van in totaal 112 saneringsobjecten aan de N271 Diekendaal te Heijen, N271 Rijksweg, N291 Nijmeegseweg, N291 Ottersumseweg, Heijenseweg en de Spoorstraat te Gennep, N291 Kleefseweg te Ven-Zelderheide, N291 Sint Janstraat te Ottersum, N271 Rijksweg en de Zwarteweg te Milsbeek.</text:p>
            <text:p text:style-name="al"/>
            <text:p text:style-name="al">
            <text:span text:style-name="nadrukvet"/>
          </text:p>
            <text:p text:style-name="al">
            <text:span text:style-name="nadrukvet">Inzage</text:span>
          </text:p>
            <text:p text:style-name="al">Het ontwerp-saneringsprogramma ligt met ingang van 3 december 2024 tot en met 14 januari 2025 ter inzage. U kunt het ontwerpsaneringsprogramma inzien op : <text:a xlink:href="https://eur05.safelinks.protection.outlook.com/?url=https%3A%2F%2Fwww.gennep.nl%2Fgeluidsanering&amp;data=05%7C02%7Cm.gerrits%40gennep.nl%7C3a955014bb8444183a0e08dd0e0f412c%7C07ff7eb1292c4fb2a3670285a89e3371%7C0%7C0%7C638682180879394428%7CUnknown%7CTWFpbGZsb3d8eyJFbXB0eU1hcGkiOnRydWUsIlYiOiIwLjAuMDAwMCIsIlAiOiJXaW4zMiIsIkFOIjoiTWFpbCIsIldUIjoyfQ%3D%3D%7C0%7C%7C%7C&amp;sdata=7%2FYQE7sC4mLuFpzfAXKbctfDsZrv1BKV60d9Zx7QBm8%3D&amp;reserved=0" xlink:type="simple">https://www.gennep.nl/geluidsanering</text:a></text:p>
            <text:p text:style-name="al">Ook kunt u het ontwerpsaneringsprogramma inzien tijdens openingstijden van de gemeente Gennep, Ellen Hoffmannplein 1 in Gennep.</text:p>
            <text:p text:style-name="al"/>
            <text:p text:style-name="al">
            <text:span text:style-name="nadrukvet">Reageren</text:span>
          </text:p>
            <text:p text:style-name="al">Tijdens de periode dat de (ontwerp)saneringsprogramma’s ter inzage liggen, kan iedereen zijn of haar zienswijze indienen tegen het opgestelde programma en de voorgestelde saneringsgrenswaarden.</text:p>
            <text:p text:style-name="al">U kunt tot en met 14 januari 2024 reageren.</text:p>
            <text:p text:style-name="al"/>
            <text:p text:style-name="al">Uw zienswijze kunt u schriftelijk richten aan:</text:p>
            <text:p text:style-name="al">Gemeente Gennep</text:p>
            <text:p text:style-name="al">College van burgemeester en wethouders</text:p>
            <text:p text:style-name="al">T.a.v. de heer I. van der Velden</text:p>
            <text:p text:style-name="al">Postbus 9003</text:p>
            <text:p text:style-name="al">6590 HD Gennep</text:p>
            <text:p text:style-name="al">O.v.v. “zienswijze ontwerp saneringsprogramma N271 en N291 Gennep”</text:p>
            <text:p text:style-name="al"/>
            <text:p text:style-name="al">Of dien uw zienswijze digitaal in via <text:a xlink:href="https://eur05.safelinks.protection.outlook.com/?url=http%3A%2F%2Fwww.gennep.nl%2Fbezwaar&amp;data=05%7C02%7Cm.gerrits%40gennep.nl%7C3a955014bb8444183a0e08dd0e0f412c%7C07ff7eb1292c4fb2a3670285a89e3371%7C0%7C0%7C638682180879407828%7CUnknown%7CTWFpbGZsb3d8eyJFbXB0eU1hcGkiOnRydWUsIlYiOiIwLjAuMDAwMCIsIlAiOiJXaW4zMiIsIkFOIjoiTWFpbCIsIldUIjoyfQ%3D%3D%7C0%7C%7C%7C&amp;sdata=j7RytGbYYQWBmZVRR0hIi5QmLrOne%2B%2BC5jGrImMMpqg%3D&amp;reserved=0" xlink:type="simple">www.gennep.nl/bezwaar</text:a></text:p>
            <text:p text:style-name="al"/>
            <text:p text:style-name="al">
            <text:span text:style-name="nadrukvet">Wat gebeurt er met uw reactie?</text:span>
          </text:p>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7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Onbekend</meta:user-defined>
    <meta:user-defined meta:name="OVERHEIDop.referentienummer">779034</meta:user-defined>
    <meta:user-defined meta:name="DCTERMS.alternative">Ontwerp saneringsprogramma gelu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SANERINGSPROGRAMMA GELUID</meta:user-defined>
    <meta:user-defined meta:name="OVERHEIDop.datumEindeReactietermijn">2025-01-14</meta:user-defined>
    <meta:user-defined meta:name="OVERHEIDop.terinzageleggingBG">https://www.gennep.nl/geluidsanering</meta:user-defined>
    <meta:user-defined meta:name="DCTERMS.W3CDTF/DCTERMS.available">2024-12-05</meta:user-defined>
    <meta:user-defined meta:name="DCTERMS.W3CDTF/OVERHEIDop.jaargang">2024</meta:user-defined>
    <meta:user-defined meta:name="OVERHEIDop.publicationIssue">510788</meta:user-defined>
    <meta:user-defined meta:name="OVERHEIDop.GmbID/DC.identifier">gmb-2024-510788</meta:user-defined>
    <meta:user-defined meta:name="OVERHEIDop.versieInformatie"/>
  </office:meta>
</office:document-meta>
</file>