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raafjansdijk B 2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december 2024 een aanvraag met zaaknummer <text:span text:style-name="nadrukvet">Z2024-00002660</text:span> hebben ontvangen voor het wijzigen van de gevel (kozijnen vervangen) op de locatie G<text:span text:style-name="nadrukvet">raafjansdijk B 2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dec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078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8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8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60</meta:user-defined>
    <meta:user-defined meta:name="DCTERMS.abstract">Ingekomen aanvraag - Graafjansdijk B 2 in Westdorpe</meta:user-defined>
    <dc:language>nl</dc:language>
    <meta:user-defined meta:name="OVERHEIDop.locatietype/OVERHEIDop.gebiedsmarkering">Vlak</meta:user-defined>
    <meta:user-defined meta:name="DC.title">Ingekomen aanvraag - Graafjansdijk B 2 in Westdorp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0785</meta:user-defined>
    <meta:user-defined meta:name="OVERHEIDop.GmbID/DC.identifier">gmb-2024-510785</meta:user-defined>
    <meta:user-defined meta:name="OVERHEIDop.versieInformatie"/>
  </office:meta>
</office:document-meta>
</file>