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voor het innemen van een standplaats met een verkoopwagen voor de verkoop van snijbloemen, planten en aanverwante artikelen op het dorpsplein aan de Schoolstraat 5 in Hansweert op iedere vrijdag van 14:00 tot 18:00 uur van van op van 5 december 2024 tot en met 5 december 2025.</text:p>
            <text:p text:style-name="common-al"/>
            <text:p text:style-name="common-al">Verzenddatum besluit: 3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07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choolstraat 5 in Hans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77</meta:user-defined>
    <meta:user-defined meta:name="OVERHEIDop.GmbID/DC.identifier">gmb-2024-510777</meta:user-defined>
    <meta:user-defined meta:name="OVERHEIDop.versieInformatie"/>
  </office:meta>
</office:document-meta>
</file>