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89148251i220f4e3b-3213-4c17-96e6-b589c4423d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. Diesveldsingel 59 opheffen gehandicaptenparkeerplaats kentekens 28-PGJ-4 en 54-TX-K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. Diesveldsingel 59 met kentekens 28-PGJ-4 en 54-TX-K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. Diesveldsingel 59 (parkeervaknummer 114172485042) met kentekens 28-PGJ-4 en 54-TX-KK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7.10000000000001mm" svg:height="108.2mm"><draw:image xlink:href="Pictures/Afbeelding1789148251i220f4e3b-3213-4c17-96e6-b589c4423d9f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. Diesveldsingel 59 opheffen gehandicaptenparkeerplaats kentekens 28-PGJ-4 en 54-TX-KK - H. Diesveldsingel 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. Diesveldsingel 59 opheffen gehandicaptenparkeerplaats kentekens 28-PGJ-4 en 54-TX-K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. Diesveldsingel 59 opheffen gehandicaptenparkeerplaats kentekens 28-PGJ-4 en 54-TX-K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772</meta:user-defined>
    <meta:user-defined meta:name="OVERHEIDop.GmbID/DC.identifier">gmb-2024-510772</meta:user-defined>
    <meta:user-defined meta:name="OVERHEIDop.versieInformatie"/>
  </office:meta>
</office:document-meta>
</file>