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Meldpunt Goed Verhuurderschap </text:p>
      <text:section text:name="regeling_id1-3-2" text:style-name="regeling">
        <text:section text:name="aanhef_id1-3-2-1" text:style-name="aanhef">
          <text:section text:name="preambule_id1-3-2-1-1" text:style-name="preambule">
            <text:p text:style-name="al">
            <text:span text:style-name="nadrukvet">Intitulé</text:span>
          </text:p>
            <text:p text:style-name="al">Instellingsbesluit Meldpunt goed verhuurderschap</text:p>
            <text:p text:style-name="al"/>
            <text:p text:style-name="al">Het college van burgemeester en wethouders van Gennep;</text:p>
            <text:p text:style-name="al">Gelet op artikel 4 van de Wet Goed Verhuurderschap, zoals deze luidt op 5 oktober 2024;</text:p>
            <text:p text:style-name="al"/>
            <text:p text:style-name="al">BESLUIT:</text:p>
            <text:p text:style-name="al">Het Meldpunt goed verhuurderschap in te stellen. Hiervoor gelden de volgende bepali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Er is een Meldpunt waar klachten over ongewenst verhuurgedrag kunnen worden gemeld.</text:p>
            <text:p text:style-name="al"/>
          </text:section>
          <text:section text:name="artikel_id1-3-2-2-2" text:style-name="artikel">
            <text:p text:style-name="artikel_kop_titel"><text:span text:style-name="artikel_kop_label">Artikel</text:span> <text:span text:style-name="artikel_kop_nr">2</text:span> </text:p>
            <text:p text:style-name="al">Binnen de gemeente Gennep is ‘Wet goed verhuurderschap’ het meldpunt als bedoeld in artikel I.</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Instellingsbesluit Meldpunt Goed Verhuurderschap’.</text:p>
          </text:section>
          <text:section text:name="artikel_id1-3-2-2-4" text:style-name="artikel">
            <text:p text:style-name="artikel_kop_titel"><text:span text:style-name="artikel_kop_label">Artikel</text:span> <text:span text:style-name="artikel_kop_nr">4</text:span> </text:p>
            <text:p text:style-name="al"/>
            <text:p text:style-name="al">Dit besluit treedt met terugwerkende kracht in werking op 1 januari 2024.</text:p>
            <text:p text:style-name="al"/>
            <text:p text:style-name="al"/>
            <text:p text:style-name="al"/>
            <text:p text:style-name="al"/>
            <text:p text:style-name="al"/>
          </text:section>
        </text:section>
        <text:section text:name="bijlage_id1-3-2-3" text:style-name="bijlage">
          <text:p text:style-name="bijlage_top"/>
          <text:p text:style-name="hoofdstuk_kop"><text:span text:style-name="label"> Bijlage </text:span> <text:span text:style-name="nr">I</text:span> </text:p>
          <text:p text:style-name="al"/>
          <text:p text:style-name="al">
          <text:span text:style-name="nadrukvet">Ondertekening</text:span>
        </text:p>
          <text:p text:style-name="al"/>
          <text:p text:style-name="al">Toelichting</text:p>
          <text:p text:style-name="al"/>
          <text:p text:style-name="al">Op 1 juli 2023 is de Wet goed verhuurderschap in werking getreden. Deze wet als doel heeft ongewenste verhuurprakijken tegen te gaan en zo woningzoekenden, huurders en arbeidsmigranten en de leefbaarheid te beschermen. </text:p>
          <text:p text:style-name="al"/>
          <text:p text:style-name="al">Gemeenten verplicht worden om per 1 januari 2024 een meldpunt in te richten waar huurders, woningzoekenden, omwonenden en anderen terecht kunnen met signalen en klachten over ongewenst gedrag van verhuurders of verhuurbemiddelaars. wij hebben op 1 januari 2024 het meldpunt Wet goed verhuurderschap ingericht. Het meldpunt vormt daarmee een basis voor gemeentelijke handhaving.</text:p>
          <text:p text:style-name="al"/>
          <text:p text:style-name="al">Dit besluit vormt de publiekrechtelijke borging van het meldpunt. Wij vinden het belangrijk dat het meldpunt formeel wordt ingesteld zodat er geen onduidelijkheid kan zijn over de status van het meldpunt als zijnde een meldpunt als bedoeld in artikel 4 van de Wet goed verhuurderschap. Het besluit werkt terug tot 1 januari 2024. Doordat deze terugwerkende kracht slechts een formeel karakter geeft aan het al sinds 1 januari 2024 feitelijk bestaande meldpunt, worden hierdoor geen belangen van inwoners geschaad.</text:p>
          <text:p text:style-name="al"/>
          <text:p text:style-name="al"/>
          <text:p text:style-name="al">Met vriendelijke groet,</text:p>
          <text:p text:style-name="al">Namens burgemeester en wethouders van Gennep,</text:p>
          <text:p text:style-name="al"/>
          <text:p text:style-name="al">Jochem Schoemaker</text:p>
          <text:p text:style-name="al">Teammanager,</text:p>
          <text:p text:style-name="al"/>
          <text:p text:style-name="al">Deze brief is digitaal vastgesteld en daarom niet ondert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07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Recht | Burgerlijk recht</meta:user-defined>
    <meta:user-defined meta:name="OVERHEIDop.referentienummer">652623</meta:user-defined>
    <dc:language>nl</dc:language>
    <meta:user-defined meta:name="OVERHEIDop.locatietype/OVERHEIDop.gebiedsmarkering">Gemeente</meta:user-defined>
    <meta:user-defined meta:name="DC.title">Instellingsbesluit Meldpunt Goed Verhuurderschap</meta:user-defined>
    <meta:user-defined meta:name="DCTERMS.W3CDTF/DCTERMS.available">2024-12-05</meta:user-defined>
    <meta:user-defined meta:name="DCTERMS.W3CDTF/OVERHEIDop.jaargang">2024</meta:user-defined>
    <meta:user-defined meta:name="OVERHEIDop.publicationIssue">510766</meta:user-defined>
    <meta:user-defined meta:name="OVERHEIDop.GmbID/DC.identifier">gmb-2024-510766</meta:user-defined>
    <meta:user-defined meta:name="OVERHEIDop.versieInformatie"/>
  </office:meta>
</office:document-meta>
</file>