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Bloemstede 223, 3608TA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en melding ontvangen waarvoor geen vergunningsplicht geldt voor de locatie Bloemstede 223, 3608TA Maarssen. De melding is geregistreerd onder zaaknummer Z2024-00002080. De melding betreft het ten gehore brengen van versterkte livemuziek op 6 december 2024 tussen 20:00 en 01:00 uur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076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80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 incidentele festiviteit, Bloemstede 223, 3608TA Maars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65</meta:user-defined>
    <meta:user-defined meta:name="OVERHEIDop.GmbID/DC.identifier">gmb-2024-510765</meta:user-defined>
    <meta:user-defined meta:name="OVERHEIDop.versieInformatie"/>
  </office:meta>
</office:document-meta>
</file>