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 op de locatie hoek: Turfmarkt/Blauw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het uitdelen van chocolademelk en het gesprek aangaan op de locatie hoek: Turfmarkt/Blauwstraat.</text:p>
            <text:p text:style-name="common-al">De vergunning is geldig op 24-12-2024.</text:p>
            <text:p text:style-name="common-al">De vergunning is verzonden op 03-12-2024. Het zaaknummer van de vergunning is 1142371.</text:p>
            <text:p text:style-name="common-al">Heeft u vragen of opmerkingen over dit besluit of wilt u deze inzien?Dan kunt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076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6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6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1045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een standplaats op de locatie hoek: Turfmarkt/Blauwstraa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763</meta:user-defined>
    <meta:user-defined meta:name="OVERHEIDop.GmbID/DC.identifier">gmb-2024-510763</meta:user-defined>
    <meta:user-defined meta:name="OVERHEIDop.versieInformatie"/>
  </office:meta>
</office:document-meta>
</file>