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JACOB HEPKEMASTRAAT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Jacob Hepkemastraat 36, 8441 CC Heerenveen (0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7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87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JACOB HEPKEMASTRAAT 36 HEEREN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55</meta:user-defined>
    <meta:user-defined meta:name="OVERHEIDop.GmbID/DC.identifier">gmb-2024-510755</meta:user-defined>
    <meta:user-defined meta:name="OVERHEIDop.versieInformatie"/>
  </office:meta>
</office:document-meta>
</file>