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groten van twee woningen aan Catalijnenakker 9 5688VC Oirschot, Catalijnenakker 11 5688V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2-2024 een omgevingsvergunning verleend. De gemeente geeft hiermee toestemming voor het vergroten van twee woningen aan Catalijnenakker 9 5688VC Oirschot, Catalijnenakker 11 5688VC Oirschot. Het kenmerk van de gemeente voor deze zaak is 082360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07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748</meta:user-defined>
    <meta:user-defined meta:name="DCTERMS.abstract">vergroten van twe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vergroten van twee woningen aan Catalijnenakker 9 5688VC Oirschot, Catalijnenakker 11 5688VC Oirschot</meta:user-defined>
    <meta:user-defined meta:name="DCTERMS.W3CDTF/DCTERMS.available">2024-12-05</meta:user-defined>
    <meta:user-defined meta:name="DCTERMS.W3CDTF/OVERHEIDop.jaargang">2024</meta:user-defined>
    <meta:user-defined meta:name="OVERHEIDop.publicationIssue">510750</meta:user-defined>
    <meta:user-defined meta:name="OVERHEIDop.GmbID/DC.identifier">gmb-2024-510750</meta:user-defined>
    <meta:user-defined meta:name="OVERHEIDop.versieInformatie"/>
  </office:meta>
</office:document-meta>
</file>