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Vorstermansplein 24 5725AM Heusden, Vorstermansplein 24b 5725AM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herbouwen van 1 woning en 1 woning realiseren in bestaande bebouwing in afwijking van de bestemming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07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2173</meta:user-defined>
    <meta:user-defined meta:name="DCTERMS.abstract">het herbouwen van 1 woning en 1 woning realiseren in bestaande bebouwing in afwijking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Vorstermansplein 24 5725AM Heusden, Vorstermansplein 24b 5725AM Heusden,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75</meta:user-defined>
    <meta:user-defined meta:name="OVERHEIDop.GmbID/DC.identifier">gmb-2024-51075</meta:user-defined>
    <meta:user-defined meta:name="OVERHEIDop.versieInformatie"/>
  </office:meta>
</office:document-meta>
</file>