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1, 8506 BE Haskerhorne: aanvraag omgevingsvergunning vervangen van de dakkapel aan de voorzijde. (Z.817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is een omgevingsvergunning aangevraagd voor deze locatie. De aanvraag omvat het vervangen van de dakkapel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7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910</meta:user-defined>
    <dc:language>nl</dc:language>
    <meta:user-defined meta:name="OVERHEIDop.locatietype/OVERHEIDop.gebiedsmarkering">Punt</meta:user-defined>
    <meta:user-defined meta:name="DC.title">Jousterweg 21, 8506 BE Haskerhorne: aanvraag omgevingsvergunning vervangen van de dakkapel aan de voorzijde. (Z.817910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46</meta:user-defined>
    <meta:user-defined meta:name="OVERHEIDop.GmbID/DC.identifier">gmb-2024-510746</meta:user-defined>
    <meta:user-defined meta:name="OVERHEIDop.versieInformatie"/>
  </office:meta>
</office:document-meta>
</file>