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Mierloseweg 88, 98, 10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op grond van artikel 7.33 van het Besluit bouwwerken leefomgeving is ontvangen van Sloop- en Grondwerken M. Heezen B.V. </text:p>
            <text:p text:style-name="common-al">Het betreft een melding voor het mobiel breken van bouw- en sloopafval op de locatie Mierloseweg 88, 98 en 100 te Helmond voor de duur van 2 werkdagen in de periode van 4 november 2024 tot en met 4 februari 2025.</text:p>
            <text:p text:style-name="common-al">Een melding in het kader van het Besluit bouwwerken leefomgeving betreft uitsluitend een kennisgeving. </text:p>
            <text:p text:style-name="common-al">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73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3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obiel breken bouw- en sloopafval Mierloseweg 88, 98, 100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30</meta:user-defined>
    <meta:user-defined meta:name="OVERHEIDop.GmbID/DC.identifier">gmb-2024-510730</meta:user-defined>
    <meta:user-defined meta:name="OVERHEIDop.versieInformatie"/>
  </office:meta>
</office:document-meta>
</file>