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11 Westerbroek, Verleende omgevingsvergunning (reguliere procedure) 19521490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Madepolderweg 11, 9608 PX Westerbroek, voor het bouwen van een stalen loods, 2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072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depolderweg 11 Westerbroek, Verleende omgevingsvergunning (reguliere procedure) 1952149028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27</meta:user-defined>
    <meta:user-defined meta:name="OVERHEIDop.GmbID/DC.identifier">gmb-2024-510727</meta:user-defined>
    <meta:user-defined meta:name="OVERHEIDop.versieInformatie"/>
  </office:meta>
</office:document-meta>
</file>