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ndalstraat 8, 8501 ET Joure: aanvraag omgevingsvergunning plaatsen van een houten schuur. (Z.817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4 is een omgevingsvergunning aangevraagd voor deze locatie. De aanvraag omvat het plaatsen van een hout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72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2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2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7760</meta:user-defined>
    <dc:language>nl</dc:language>
    <meta:user-defined meta:name="OVERHEIDop.locatietype/OVERHEIDop.gebiedsmarkering">Punt</meta:user-defined>
    <meta:user-defined meta:name="DC.title">Groenendalstraat 8, 8501 ET Joure: aanvraag omgevingsvergunning plaatsen van een houten schuur. (Z.817760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22</meta:user-defined>
    <meta:user-defined meta:name="OVERHEIDop.GmbID/DC.identifier">gmb-2024-510722</meta:user-defined>
    <meta:user-defined meta:name="OVERHEIDop.versieInformatie"/>
  </office:meta>
</office:document-meta>
</file>