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percelen grond, gelegen nabij Irenelaan 1, Langendijkstraat 28, Brederolaan 73, Vitringasingel/Doelenstraat 14  en Tonselsedreef 2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vijf percelen grond te verkopen aan Liander N.V., statutair gevestigd te Arnhem, kantoorhoudende te (6812 AH) Arnhem, Utrechtseweg 68. Het gaat om de volgende percelen grond: </text:span>
          </text:p>
            <text:list text:style-name="id1-3-2-1-1-2">
              <text:list-item text:style-override="id1-3-2-1-1-2-1">
                <text:number>-</text:number>
                <text:p text:style-name="al">
                <text:span text:style-name="nadrukcur"> perceel 1: plaatselijk bekend Irenelaan 1 te Harderwijk, kadastraal bekend gemeente Harderwijk, sectie D, nummer 11532 (ged.), met een oppervlakte van ca. 23 m²; </text:span>
              </text:p>
              </text:list-item>
              <text:list-item text:style-override="id1-3-2-1-1-2-2">
                <text:number>-</text:number>
                <text:p text:style-name="al">
                <text:span text:style-name="nadrukcur"> perceel 2: plaatselijk bekend Langendijkstraat 28 te Harderwijk, kadastraal bekend gemeente Harderwijk, sectie D, nummer 11473 (ged.), met een oppervlakte van ca. 18 m²; </text:span>
              </text:p>
              </text:list-item>
              <text:list-item text:style-override="id1-3-2-1-1-2-3">
                <text:number>-</text:number>
                <text:p text:style-name="al">
                <text:span text:style-name="nadrukcur"> perceel 3: plaatselijk bekend Brederolaan 73 te Harderwijk, kadastraal bekend gemeente Harderwijk, sectie D, nummer 11120 (ged.), met een oppervlakte van ca. 30 m²; </text:span>
              </text:p>
              </text:list-item>
              <text:list-item text:style-override="id1-3-2-1-1-2-4">
                <text:number>-</text:number>
                <text:p text:style-name="al">
                <text:span text:style-name="nadrukcur">perceel 4: plaatselijk bekend Vitringasingel/Doelenstraat 14 te Harderwijk, kadastraal bekend gemeente Harderwijk, sectie E, nummer 5526 (ged.), met een oppervlakte van ca. 30 m²; en </text:span>
              </text:p>
              </text:list-item>
              <text:list-item text:style-override="id1-3-2-1-1-2-5">
                <text:number>-</text:number>
                <text:p text:style-name="al">
                <text:span text:style-name="nadrukcur"> perceel 5: plaatselijk bekend Tonselsedreef 2 te Harderwijk, kadastraal bekend gemeente Harderwijk, sectie I, nummer 5976 (ged.), met een oppervlakte van ca. 30 m²; De percelen grond worden ingezet voor de realisatie van transformatorstations, die noodzakelijk zijn voor de energie-infrastructuur van Liander.  </text:span>
              </text:p>
              </text:list-item>
            </text:list>
            <text:p text:style-name="common-al">
            <text:span text:style-name="nadrukcur">De gemeente Harderwijk is van mening dat Liander als enige serieuze gegadigde in aanmerking komt voor verkoop van de gronden. De gemeente Harderwijk heeft deze conclusie getrokken op basis van de volgende criteria: </text:span>
          </text:p>
            <text:list text:style-name="id1-3-2-1-1-4">
              <text:list-item text:style-override="id1-3-2-1-1-4-1">
                <text:number>i.</text:number>
                <text:p text:style-name="al">
                <text:span text:style-name="nadrukcur"> De gemeente Harderwijk wil de gronden verkopen ten behoeve van de realisatie van transformatorstations, dit omwille van het algemeen belang dat is gediend bij dergelijke nutsvoorzieningen en de noodzakelijke verzwaring van het net; </text:span>
              </text:p>
              </text:list-item>
              <text:list-item text:style-override="id1-3-2-1-1-4-2">
                <text:number>ii.</text:number>
                <text:p text:style-name="al">
                <text:span text:style-name="nadrukcur"> De gemeente Harderwijk wil de gronden verkopen aan een partij die bereid is en in staat is om de transformatorstations te realiseren.  </text:span>
              </text:p>
              </text:list-item>
            </text:list>
            <text:p text:style-name="common-al">
            <text:span text:style-name="nadrukcur">Liander heeft de gemeente Harderwijk geïnformeerd dat er in ieder betrokken gebied een nieuw transformatorstation moet worden gerealiseerd. Dit houdt verband met nieuwe aanvragen van huishoudens om aansluitingen op het net en met de noodzakelijke verzwaring van het net. Om de dekking te (kunnen blijven) garanderen heeft Liander nieuwe transformatorstations nodig. Liander heeft daarbij voor elk benodigd transformatorstation een zoekgebied opgegeven waar de transformatorstations gerealiseerd moeten worden. De bovenstaande gronden behoren tot de zoekgebieden. De gemeente Harderwijk heeft geconcludeerd dat de gronden geschikt zijn voor de plaatsing van transformatorstations. Op grond van het algemeen belang, het publieke belang van energie-infrastructuur en ter uitvoering van de wettelijke taak is de gemeente bereid om mee te werken aan het verzoek van Liander en de gronden voor dat doel te verkopen. Liander is als netbeheerder van het lokale elektriciteitsnet als enige in staat om de energie-infrastructuur uit te breiden en komt daarom als enige serieuze gegadigde voor de koop van de gronden voor het beoogde doel in aanmerking.  </text:span>
          </text:p>
            <text:p text:style-name="common-al">
            <text:span text:style-name="nadrukcur">Als u van mening bent dat u ook in aanmerking komt voor deze voorgenomen verkoop van één of meer van genoemde percelen,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span>
          </text:p>
            <text:p text:style-name="last-al">
            <text:span text:style-name="nadrukcur">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07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Harderwijk – verkoop van  percelen grond, gelegen nabij Irenelaan 1, Langendijkstraat 28, Brederolaan 73, Vitringasingel/Doelenstraat 14  en Tonselsedreef 2 te Harderwijk, aan Liander N.V.</meta:user-defined>
    <meta:user-defined meta:name="DCTERMS.W3CDTF/DCTERMS.available">2024-12-05</meta:user-defined>
    <meta:user-defined meta:name="DCTERMS.W3CDTF/OVERHEIDop.jaargang">2024</meta:user-defined>
    <meta:user-defined meta:name="OVERHEIDop.publicationIssue">510721</meta:user-defined>
    <meta:user-defined meta:name="OVERHEIDop.GmbID/DC.identifier">gmb-2024-510721</meta:user-defined>
    <meta:user-defined meta:name="OVERHEIDop.versieInformatie"/>
  </office:meta>
</office:document-meta>
</file>