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rpsstraat 40, 1861 KX Bergen (NH), het verbouwen en wijzigen van de gevels van een woning, verzenddatum 3 december 2024 (Z2024-00005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07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90</meta:user-defined>
    <meta:user-defined meta:name="DCTERMS.abstract">Dorpsstraat 40, 1861 KX Bergen (NH), het verbouwen en wijzigen van de gevels van een woning, verzenddatum 3 december 2024 (Z2024-0000559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orpsstraat 40, 1861 KX Bergen (NH), het verbouwen en wijzigen van de gevels van een woning, verzenddatum 3 december 2024 (Z2024-00005590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18</meta:user-defined>
    <meta:user-defined meta:name="OVERHEIDop.GmbID/DC.identifier">gmb-2024-510718</meta:user-defined>
    <meta:user-defined meta:name="OVERHEIDop.versieInformatie"/>
  </office:meta>
</office:document-meta>
</file>