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Van der Waals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Waalsweg Delft | het kappen van bomen | 02-1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071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1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1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4035</meta:user-defined>
    <meta:user-defined meta:name="DCTERMS.abstract">Wippolder 1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omen aan Van der Waalsweg Delf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717</meta:user-defined>
    <meta:user-defined meta:name="OVERHEIDop.GmbID/DC.identifier">gmb-2024-510717</meta:user-defined>
    <meta:user-defined meta:name="OVERHEIDop.versieInformatie"/>
  </office:meta>
</office:document-meta>
</file>