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ramen met enkelglas door ramen met isolatieglas en het vervangen van kozijnen, Grote Poot 2 7411KE Deventer, [DVT00E13270] Deventer E 13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Grote Poot 2 7411KE Deventer, [DVT00E13270] Deventer E 13270 </text:p>
            <text:p text:style-name="common-al">
            <text:span text:style-name="nadrukvet">Zaakomschrijving:</text:span> het vervangen van ramen met enkelglas door ramen met isolatieglas en het vervangen van kozijnen</text:p>
            <text:p text:style-name="common-al">
            <text:span text:style-name="nadrukvet">Zaaknummer:</text:span> Z2024-00002682-000025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6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6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7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82</meta:user-defined>
    <meta:user-defined meta:name="DCTERMS.abstract">het vervangen van ramen met enkelglas door ramen met isolatieglas en het vervangen va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ramen met enkelglas door ramen met isolatieglas en het vervangen van kozijnen, Grote Poot 2 7411KE Deventer, [DVT00E13270] Deventer E 13270</meta:user-defined>
    <meta:user-defined meta:name="DCTERMS.W3CDTF/DCTERMS.available">2024-12-05</meta:user-defined>
    <meta:user-defined meta:name="DCTERMS.W3CDTF/OVERHEIDop.jaargang">2024</meta:user-defined>
    <meta:user-defined meta:name="OVERHEIDop.publicationIssue">510716</meta:user-defined>
    <meta:user-defined meta:name="OVERHEIDop.GmbID/DC.identifier">gmb-2024-510716</meta:user-defined>
    <meta:user-defined meta:name="OVERHEIDop.versieInformatie"/>
  </office:meta>
</office:document-meta>
</file>