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4, 4461JC Goes - Besluit op aanvraag Vergunning obstakels op openbare weg voor het plaatsen van een steiger van 8 januari tot en met 3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4 een Vergunning obstakels op openbare weg hebben verleend voor het plaatsen van een steiger van 8 januari tot en met 30 april 2025 op de locatie Sint Adriaanstraat 4, 4461JC Goes. Het besluit is geregistreerd onder nummer Z2024-00003163.</text:p>
            <text:p text:style-name="common-al">
            <text:span text:style-name="nadrukvet">Procedure</text:span>
          </text:p>
            <text:p text:style-name="common-al">Tegen een verleende vergunning kunnen belanghebbenden tot en met 14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07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63</meta:user-defined>
    <meta:user-defined meta:name="DCTERMS.abstract">Sint Adriaanstraat 4, 4461JC Goes - Besluit op aanvraag Vergunning obstakels op openbare weg voor het plaatsen van een steiger van 8 januari tot en met 30 april 2025</meta:user-defined>
    <dc:language>nl</dc:language>
    <meta:user-defined meta:name="OVERHEIDop.locatietype/OVERHEIDop.gebiedsmarkering">Punt</meta:user-defined>
    <meta:user-defined meta:name="DC.title">Sint Adriaanstraat 4, 4461JC Goes - Besluit op aanvraag Vergunning obstakels op openbare weg voor het plaatsen van een steiger van 8 januari tot en met 30 april 2025</meta:user-defined>
    <meta:user-defined meta:name="DCTERMS.W3CDTF/DCTERMS.available">2024-12-05</meta:user-defined>
    <meta:user-defined meta:name="DCTERMS.W3CDTF/OVERHEIDop.jaargang">2024</meta:user-defined>
    <meta:user-defined meta:name="OVERHEIDop.publicationIssue">510714</meta:user-defined>
    <meta:user-defined meta:name="OVERHEIDop.GmbID/DC.identifier">gmb-2024-510714</meta:user-defined>
    <meta:user-defined meta:name="OVERHEIDop.versieInformatie"/>
  </office:meta>
</office:document-meta>
</file>