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Biotransformer bij Hogeschool Utrecht , Heidelberglaan 7 Utrecht, GU-Z2024-001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lberglaan 7 Utrecht</text:p>
            <text:p text:style-name="common-al">GU-Z2024-0011860</text:p>
            <text:p text:style-name="common-al">Toelichting: het realiseren van een Biotransformer bij Hogeschool Utrech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71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GU-Z2024-0011860</meta:user-defined>
    <meta:user-defined meta:name="DCTERMS.abstract">Toelichting: het realiseren van een Biotransformer bij Hogeschool Utrecht </meta:user-defined>
    <dc:language>nl</dc:language>
    <meta:user-defined meta:name="OVERHEIDop.locatietype/OVERHEIDop.gebiedsmarkering">Vlak</meta:user-defined>
    <meta:user-defined meta:name="DC.title">Verleende Omgevingsvergunning, het realiseren van een Biotransformer bij Hogeschool Utrecht , Heidelberglaan 7 Utrecht, GU-Z2024-0011860</meta:user-defined>
    <meta:user-defined meta:name="OVERHEIDop.datumEindeReactietermijn">2025-01-14</meta:user-defined>
    <meta:user-defined meta:name="OVERHEIDop.terinzageleggingBG">https://jeleefomgeving.nl/inzien/002220647/fdbf4b1b-b150-11ef-a343-00505601200c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13</meta:user-defined>
    <meta:user-defined meta:name="OVERHEIDop.GmbID/DC.identifier">gmb-2024-510713</meta:user-defined>
    <meta:user-defined meta:name="OVERHEIDop.versieInformatie"/>
  </office:meta>
</office:document-meta>
</file>