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op 11 december 2024  en 12 december 2024 voor de Zeeweg 60 in Egmond aan Zee, verzenddatum 29 november 2024 (Z2024-00006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07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40</meta:user-defined>
    <meta:user-defined meta:name="DCTERMS.abstract">het plaatsen van een hijskraan op 11 december 2024 en 12 december 2024 voor de Zeeweg 60 in Egmond aan Zee, verzenddatum 29 november 2024 (Z2024-00006840)</meta:user-defined>
    <dc:language>nl</dc:language>
    <meta:user-defined meta:name="OVERHEIDop.locatietype/OVERHEIDop.gebiedsmarkering">Punt</meta:user-defined>
    <meta:user-defined meta:name="DC.title">Gemeente Bergen, verleende vergunning voor het plaatsen van een hijskraan op 11 december 2024  en 12 december 2024 voor de Zeeweg 60 in Egmond aan Zee, verzenddatum 29 november 2024 (Z2024-00006840)</meta:user-defined>
    <meta:user-defined meta:name="DCTERMS.W3CDTF/DCTERMS.available">2024-12-05</meta:user-defined>
    <meta:user-defined meta:name="DCTERMS.W3CDTF/OVERHEIDop.jaargang">2024</meta:user-defined>
    <meta:user-defined meta:name="OVERHEIDop.publicationIssue">510708</meta:user-defined>
    <meta:user-defined meta:name="OVERHEIDop.GmbID/DC.identifier">gmb-2024-510708</meta:user-defined>
    <meta:user-defined meta:name="OVERHEIDop.versieInformatie"/>
  </office:meta>
</office:document-meta>
</file>