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Hoge Boekelerweg 410, 7532 RE Enschede, Verzoeklocatie 202410250032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 december 2024 een besluit genomen op de aanvraag met zaaknummer 0153Z2024102800030 voor het vellen van 1 berk op de locatie Hoge Boekelerweg 4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7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800030</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1 berk, Hoge Boekelerweg 410, 7532 RE Enschede, Verzoeklocatie 2024102500324</meta:user-defined>
    <meta:user-defined meta:name="DCTERMS.W3CDTF/DCTERMS.available">2024-12-11</meta:user-defined>
    <meta:user-defined meta:name="DCTERMS.W3CDTF/OVERHEIDop.jaargang">2024</meta:user-defined>
    <meta:user-defined meta:name="OVERHEIDop.publicationIssue">510707</meta:user-defined>
    <meta:user-defined meta:name="OVERHEIDop.GmbID/DC.identifier">gmb-2024-510707</meta:user-defined>
    <meta:user-defined meta:name="OVERHEIDop.versieInformatie"/>
  </office:meta>
</office:document-meta>
</file>