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gen uitrit, Oude Marslaan 13 (aangevraagd als Oude Mars kavel 47) Zwolle [Zaaknummer 0193ESUITE2080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Oude Marslaan 13 (aangevraagd als Oude Mars kavel 47) Zwolle</text:p>
            <text:p text:style-name="common-al">
            <text:span text:style-name="nadrukvet">Zaakomschrijving:</text:span> het bouwen van een woning en aanleggen van een uitrit</text:p>
            <text:p text:style-name="common-al">
            <text:span text:style-name="nadrukvet">Zaaknummer:</text:span> 0193ESUITE208084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08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0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7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0842024</meta:user-defined>
    <meta:user-defined meta:name="DCTERMS.abstract">het 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woning en aanleggen uitrit, Oude Marslaan 13 (aangevraagd als Oude Mars kavel 47) Zwolle [Zaaknummer 0193ESUITE2080842024]</meta:user-defined>
    <meta:user-defined meta:name="DCTERMS.W3CDTF/DCTERMS.available">2024-12-05</meta:user-defined>
    <meta:user-defined meta:name="DCTERMS.W3CDTF/OVERHEIDop.jaargang">2024</meta:user-defined>
    <meta:user-defined meta:name="OVERHEIDop.publicationIssue">510706</meta:user-defined>
    <meta:user-defined meta:name="OVERHEIDop.GmbID/DC.identifier">gmb-2024-510706</meta:user-defined>
    <meta:user-defined meta:name="OVERHEIDop.versieInformatie"/>
  </office:meta>
</office:document-meta>
</file>