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8, 8501 ZC Joure: aanvraag omgevingsvergunning bouwen van een ligboxenstal. (Z.816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4 is een omgevingsvergunning aangevraagd voor deze locatie. De aanvraag omvat het bouwen van een ligbox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70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0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0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434</meta:user-defined>
    <dc:language>nl</dc:language>
    <meta:user-defined meta:name="OVERHEIDop.locatietype/OVERHEIDop.gebiedsmarkering">Punt</meta:user-defined>
    <meta:user-defined meta:name="DC.title">Vegelinsweg 38, 8501 ZC Joure: aanvraag omgevingsvergunning bouwen van een ligboxenstal. (Z.81643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04</meta:user-defined>
    <meta:user-defined meta:name="OVERHEIDop.GmbID/DC.identifier">gmb-2024-510704</meta:user-defined>
    <meta:user-defined meta:name="OVERHEIDop.versieInformatie"/>
  </office:meta>
</office:document-meta>
</file>