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een houtsingel in de Landschotse Heide nabij de Ontginnings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lanten van een houtsingel in de Landschotse Heide nabij de Ontginningsweg in Oost West en Middelbeers. Het kenmerk van de gemeente voor deze zaak is 0823610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07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2361093</meta:user-defined>
    <meta:user-defined meta:name="DCTERMS.abstract">aanplanten van een houtsingel in de Landschotse Hei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lanten van een houtsingel in de Landschotse Heide nabij de Ontginningsweg in Oost West en Middelbeers</meta:user-defined>
    <meta:user-defined meta:name="DCTERMS.W3CDTF/DCTERMS.available">2024-12-05</meta:user-defined>
    <meta:user-defined meta:name="DCTERMS.W3CDTF/OVERHEIDop.jaargang">2024</meta:user-defined>
    <meta:user-defined meta:name="OVERHEIDop.publicationIssue">510703</meta:user-defined>
    <meta:user-defined meta:name="OVERHEIDop.GmbID/DC.identifier">gmb-2024-510703</meta:user-defined>
    <meta:user-defined meta:name="OVERHEIDop.versieInformatie"/>
  </office:meta>
</office:document-meta>
</file>