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van 27 november 2024 tot en met 23 december 2024 en van 6 januari 2025 tot en met 24 januari 2025 op de parkeerplaatsen ter hoogte van Krommekamp 7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container. De container zal aanwezig zijn van 27 november 2024 tot en met 23 december 2024 en van 6 januari 2025 tot en met 24 januari 2025 op de parkeerplaatsen ter hoogte van de Krommekamp 77 te Harderwijk. </text:p>
            <text:p text:style-name="common-al">De ontheffing is verleend en verzonden op 26 november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07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van 27 november 2024 tot en met 23 december 2024 en van 6 januari 2025 tot en met 24 januari 2025 op de parkeerplaatsen ter hoogte van Krommekamp 77 te Harderwijk</meta:user-defined>
    <meta:user-defined meta:name="DCTERMS.W3CDTF/DCTERMS.available">2024-12-05</meta:user-defined>
    <meta:user-defined meta:name="DCTERMS.W3CDTF/OVERHEIDop.jaargang">2024</meta:user-defined>
    <meta:user-defined meta:name="OVERHEIDop.publicationIssue">510701</meta:user-defined>
    <meta:user-defined meta:name="OVERHEIDop.GmbID/DC.identifier">gmb-2024-510701</meta:user-defined>
    <meta:user-defined meta:name="OVERHEIDop.versieInformatie"/>
  </office:meta>
</office:document-meta>
</file>