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Zaamslagsedijk ong. (TNZ00-S-914) in Zaam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december 2023 een aanvraag met zaaknummer <text:span text:style-name="nadrukvet">Z2023-00001620 </text:span>hebben ontvangen voor het aanleggen van een zoet waterbassin incl. leidingen en boringen op de locatie <text:span text:style-name="nadrukvet">Zaamslagsedijk ong. (TNZ00-S-914)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uitvoeren van een werk of werkzaamhed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0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20</meta:user-defined>
    <meta:user-defined meta:name="DCTERMS.abstract">Ingekomen aanvraag - Zaamslagsedijk ong. (TNZ00-S-914) in </meta:user-defined>
    <dc:language>nl</dc:language>
    <meta:user-defined meta:name="OVERHEIDop.locatietype/OVERHEIDop.gebiedsmarkering">Vlak</meta:user-defined>
    <meta:user-defined meta:name="DC.title">Ingekomen aanvraag - Zaamslagsedijk ong. (TNZ00-S-914) in Zaamslag</meta:user-defined>
    <meta:user-defined meta:name="DCTERMS.W3CDTF/DCTERMS.available">2024-01-03</meta:user-defined>
    <meta:user-defined meta:name="DCTERMS.W3CDTF/OVERHEIDop.jaargang">2024</meta:user-defined>
    <meta:user-defined meta:name="OVERHEIDop.publicationIssue">5107</meta:user-defined>
    <meta:user-defined meta:name="OVERHEIDop.GmbID/DC.identifier">gmb-2024-5107</meta:user-defined>
    <meta:user-defined meta:name="OVERHEIDop.versieInformatie"/>
  </office:meta>
</office:document-meta>
</file>