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ldersesluis ongenummerd in Noordeinde kad. ODB01 AA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eldersesluis ongenummerd in Noordeinde kad. ODB01 AA 46, voor het plaatsen van een tijdelijke woonunit, ontvangen op 2 december 2024 (zaaknummer R2024-0217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069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2173</meta:user-defined>
    <meta:user-defined meta:name="DCTERMS.abstract">Betreft: Aanvraag op locatie Geldersesluis ongenummerd in Noordeinde kad. ODB01 AA 46</meta:user-defined>
    <dc:language>nl</dc:language>
    <meta:user-defined meta:name="OVERHEIDop.locatietype/OVERHEIDop.gebiedsmarkering">Vlak</meta:user-defined>
    <meta:user-defined meta:name="DC.title">Kennisgeving ontvangst Aanvraag Omgevingsvergunning, Geldersesluis ongenummerd in Noordeinde kad. ODB01 AA 46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0696</meta:user-defined>
    <meta:user-defined meta:name="OVERHEIDop.GmbID/DC.identifier">gmb-2024-510696</meta:user-defined>
    <meta:user-defined meta:name="OVERHEIDop.versieInformatie"/>
  </office:meta>
</office:document-meta>
</file>