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gte Kadijk 127 - 14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Epsilon Group B.V.</text:p>
            <text:p text:style-name="common-al">Zaaknummer: 13349546</text:p>
            <text:p text:style-name="common-al">DSO nummer: 2024112602068</text:p>
            <text:p text:style-name="common-al">Ontvangstdatum melding: 26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9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578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oogte Kadijk 127 - 143,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95</meta:user-defined>
    <meta:user-defined meta:name="OVERHEIDop.GmbID/DC.identifier">gmb-2024-510695</meta:user-defined>
    <meta:user-defined meta:name="OVERHEIDop.versieInformatie"/>
  </office:meta>
</office:document-meta>
</file>