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ijkstraat 19, 5554PP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2-12-2024 een aanvraag omgevingsvergunning ontvangen.</text:p>
            <text:p text:style-name="common-al">Het betreft een aanvraag op locatie Dijkstraat 19 5554PP Valkenswaard met omschrijving plaatsen van een erfafscheiding en zaaknummer <text:span text:style-name="nadrukvet">194936</text:span>.</text:p>
            <text:p text:style-name="common-al">De zaak is geregistreerd onder nummer 194936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510692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692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692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4936</meta:user-defined>
    <meta:user-defined meta:name="DCTERMS.abstract">plaatsen van een erfafscheiding, Dijkstraat 19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Dijkstraat 19, 5554PP Valkenswaard</meta:user-defined>
    <meta:user-defined meta:name="DCTERMS.W3CDTF/DCTERMS.available">2024-12-05</meta:user-defined>
    <meta:user-defined meta:name="DCTERMS.W3CDTF/OVERHEIDop.jaargang">2024</meta:user-defined>
    <meta:user-defined meta:name="OVERHEIDop.publicationIssue">510692</meta:user-defined>
    <meta:user-defined meta:name="OVERHEIDop.GmbID/DC.identifier">gmb-2024-510692</meta:user-defined>
    <meta:user-defined meta:name="OVERHEIDop.versieInformatie"/>
  </office:meta>
</office:document-meta>
</file>