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Mixed Hockey ClubopGroenhovenpark 4, 2803PH Goudaom langer open te blijven en alcohol te schenkenvan 17-01-2025op 18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Mixed Hockey Club voor het open blijven tot 01:30 uur van 17-01-2025 op 18-01-2025 en voor het schenken van zwak-alcoholische dranken tot die tijd. De vergunning is verzonden op 03-12-2024. Het zaaknummer van de vergunning is 119004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3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069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044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Mixed Hockey ClubopGroenhovenpark 4, 2803PH Goudaom langer open te blijven en alcohol te schenkenvan 17-01-2025op 18-01-2025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90</meta:user-defined>
    <meta:user-defined meta:name="OVERHEIDop.GmbID/DC.identifier">gmb-2024-510690</meta:user-defined>
    <meta:user-defined meta:name="OVERHEIDop.versieInformatie"/>
  </office:meta>
</office:document-meta>
</file>