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op grond van besluit activiteiten leefomgeving - Milieumelding op grond van het Besluit activiteiten leefomgeving aan Bosweg 17 A te Hooger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op een milieumelding op grond van het Besluit activiteiten leefomgeving ontvangen. </text:p>
            <text:p text:style-name="common-al"/>
            <text:p text:style-name="common-al">De melding is op 22 augustus 2024 gedaan voor de locatie aan de Bosweg 17 A te Hoogersmilde. Deze melding heeft betrekking op de volgende milieubelastende activiteit:</text:p>
            <text:p text:style-name="common-al">opslaan van propaan of propeen in opslagtanks.</text:p>
            <text:p text:style-name="common-al">Tegen deze melding kan geen bezwaar worden ingediend. Deze publicatie betreft slecht een wettelijk verplichte bekendmaking</text:p>
            <text:p text:style-name="common-al"/>
            <text:p text:style-name="common-al">Deze bekendmaking heeft uitsluitend een informatief karakter, u kunt geen bezwaar, zienswijze of beroep indienen. Inzage is wel mogelijk.</text:p>
            <text:p text:style-name="common-al">&lt;/p&gt;&lt;p&gt;</text:p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05-12-2024
    </text:p>
            <text:p text:style-name="common-al">
            <text:span text:style-name="nadrukvet">Datum beëindiging publicatie: </text:span>16-01-2025
    </text:p>
            <text:p text:style-name="common-al">
            <text:span text:style-name="nadrukvet">Reageren mogelijk tot: </text:span>16-01-2025
    </text:p>
            <text:p text:style-name="common-al">
            <text:a xlink:href="https://formulieren.middendrenthe.nl/website/!suite42.scherm1260?mObj=1461503" xlink:type="simple">(https://formulieren.middendrenthe.nl/website/!suite42.scherm1260?mObj=146150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1068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8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8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diende melding op grond van besluit activiteiten leefomgeving - Milieumelding op grond van het Besluit activiteiten leefomgeving aan Bosweg 17 A te Hoogersmild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683</meta:user-defined>
    <meta:user-defined meta:name="OVERHEIDop.GmbID/DC.identifier">gmb-2024-510683</meta:user-defined>
    <meta:user-defined meta:name="OVERHEIDop.versieInformatie"/>
  </office:meta>
</office:document-meta>
</file>