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Almelosestraat 71 8102H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Almelosestraat 71 8102HC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702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2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2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06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289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Almelosestraat 71 8102HC Raalt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80</meta:user-defined>
    <meta:user-defined meta:name="OVERHEIDop.GmbID/DC.identifier">gmb-2024-510680</meta:user-defined>
    <meta:user-defined meta:name="OVERHEIDop.versieInformatie"/>
  </office:meta>
</office:document-meta>
</file>