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Tentfeest DesertStorm uit Echteld voor het organiseren van een tent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1 november 2024 </text:p>
            <text:p text:style-name="common-al">voor Stichting Tentfeest DesertStorm uit Echteld voor het organiseren van een tentfeest op de locatie grasveld Hogeveldseweg achter Ooisestraat 5, 4054 ML Echteld op 10, 11 en 12 januari 2024 tussen 19:00 en 01:00 uur en tussen 19:00 en 02:00 uur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6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Tentfeest DesertStorm uit Echteld voor het organiseren van een tentfeest</meta:user-defined>
    <meta:user-defined meta:name="DCTERMS.W3CDTF/DCTERMS.available">2024-12-05</meta:user-defined>
    <meta:user-defined meta:name="DCTERMS.W3CDTF/OVERHEIDop.jaargang">2024</meta:user-defined>
    <meta:user-defined meta:name="OVERHEIDop.publicationIssue">510679</meta:user-defined>
    <meta:user-defined meta:name="OVERHEIDop.GmbID/DC.identifier">gmb-2024-510679</meta:user-defined>
    <meta:user-defined meta:name="OVERHEIDop.versieInformatie"/>
  </office:meta>
</office:document-meta>
</file>