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olthofhorst 44, 7531 EP Enschede, Kolthofhorst 4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 december 2024 een besluit genomen op de aanvraag met zaaknummer 0153Z2024101000033 voor afwijken van regels in het omgevingsplan t.b.v. het uitbreiden van de aanbouw op de locatie Kolthofhorst 4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6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01000033</meta:user-defined>
    <dc:language>nl</dc:language>
    <meta:user-defined meta:name="DC.title">Besluit omgevingsvergunning buitenplans (BOPA) Kolthofhorst 44, 7531 EP Enschede, Kolthofhorst 44</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044</meta:user-defined>
    <meta:user-defined meta:name="OVERHEIDop.publicationIssue">510673</meta:user-defined>
    <meta:user-defined meta:name="OVERHEIDop.GmbID/DC.identifier">gmb-2024-510673</meta:user-defined>
    <meta:user-defined meta:name="OVERHEIDop.versieInformatie"/>
  </office:meta>
</office:document-meta>
</file>