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urvivalrun Norg 2024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Survivalrun Norg 2024, 30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urvivalrun Norg 2024 - Brinkhofweide No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067</meta:user-defined>
    <meta:user-defined meta:name="OVERHEIDop.GmbID/DC.identifier">gmb-2024-51067</meta:user-defined>
    <meta:user-defined meta:name="OVERHEIDop.versieInformatie"/>
  </office:meta>
</office:document-meta>
</file>