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nackmobiel Roodbeen uit Dodewaard een ventvergunning voor het jaar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d18, 19 en 21 november 2024 </text:p>
            <text:p text:style-name="common-al">voor Snackmobiel Roodbeen uit Dodewaard een ventvergunning voor het jaar 2025 in de gemeente Neder-Betuwe (APV artikel 5.15 en Standplaatsen- en Ventvergunningen 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066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6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6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Snackmobiel Roodbeen uit Dodewaard een ventvergunning voor het jaar 2025</meta:user-defined>
    <meta:user-defined meta:name="DCTERMS.W3CDTF/DCTERMS.available">2024-12-05</meta:user-defined>
    <meta:user-defined meta:name="DCTERMS.W3CDTF/OVERHEIDop.jaargang">2024</meta:user-defined>
    <meta:user-defined meta:name="OVERHEIDop.publicationIssue">510665</meta:user-defined>
    <meta:user-defined meta:name="OVERHEIDop.GmbID/DC.identifier">gmb-2024-510665</meta:user-defined>
    <meta:user-defined meta:name="OVERHEIDop.versieInformatie"/>
  </office:meta>
</office:document-meta>
</file>