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bouwen van een veranda met glazen deuren - Reigerweide 44, 3927 SJ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maken bekend dat de volgende omgevingsvergunning is verleend:</text:p>
            <text:p text:style-name="common-al"/>
            <text:p text:style-name="common-al">Kenmerk: CLZ-00000113</text:p>
            <text:p text:style-name="common-al">Omschrijving: bouwen van een veranda met glazen deuren</text:p>
            <text:p text:style-name="common-al">Locatie: Reigerweide 44, 3927 SJ Renswoude</text:p>
            <text:p text:style-name="common-al">Bouwactiviteit (omgevingsplan) </text:p>
            <text:p text:style-name="common-al">Verzenddatum: 29-11-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1066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6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6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bouwen van een veranda met glazen deuren - Reigerweide 44, 3927 SJ Renswoud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64</meta:user-defined>
    <meta:user-defined meta:name="OVERHEIDop.GmbID/DC.identifier">gmb-2024-510664</meta:user-defined>
    <meta:user-defined meta:name="OVERHEIDop.versieInformatie"/>
  </office:meta>
</office:document-meta>
</file>