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orenstraat, Achterherengracht en Kerklaan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343102</text:p>
            <text:p text:style-name="common-al">DSO nummer: 2024112500455</text:p>
            <text:p text:style-name="common-al">Ontvangstdatum melding: 25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6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5431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Torenstraat, Achterherengracht en Kerklaan, Wees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62</meta:user-defined>
    <meta:user-defined meta:name="OVERHEIDop.GmbID/DC.identifier">gmb-2024-510662</meta:user-defined>
    <meta:user-defined meta:name="OVERHEIDop.versieInformatie"/>
  </office:meta>
</office:document-meta>
</file>