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Keurslagerij Willem Bor, Opheusden voor het tijdelijk plaatsen van een koel-/vriescontain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19 en 21 november 2024 </text:p>
            <text:p text:style-name="common-al">voor Keurslagerij Willem Bor, Swaenenstate 2a, 4043 KE Opheusden voor het tijdelijk plaatsen van een koel-/vriescontainer voor de winkel in de periode van 12 tot en met 27 december 2024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65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5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5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eurslagerij Willem Bor, Opheusden voor het tijdelijk plaatsen van een koel-/vriescontainer</meta:user-defined>
    <meta:user-defined meta:name="DCTERMS.W3CDTF/DCTERMS.available">2024-12-05</meta:user-defined>
    <meta:user-defined meta:name="DCTERMS.W3CDTF/OVERHEIDop.jaargang">2024</meta:user-defined>
    <meta:user-defined meta:name="OVERHEIDop.publicationIssue">510658</meta:user-defined>
    <meta:user-defined meta:name="OVERHEIDop.GmbID/DC.identifier">gmb-2024-510658</meta:user-defined>
    <meta:user-defined meta:name="OVERHEIDop.versieInformatie"/>
  </office:meta>
</office:document-meta>
</file>