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dplein 1, 0392-2024-0166590, het bouwen van 34 sociale huur appartementen, ontvangen op 29-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6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6590</meta:user-defined>
    <meta:user-defined meta:name="DCTERMS.abstract">het bouwen van 34 sociale huur appartemen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ruidplein 1, 0392-2024-0166590, het bouwen van 34 sociale huur appartementen, ontvangen op 29-11-2024</meta:user-defined>
    <meta:user-defined meta:name="DCTERMS.W3CDTF/DCTERMS.available">2024-12-05</meta:user-defined>
    <meta:user-defined meta:name="DCTERMS.W3CDTF/OVERHEIDop.jaargang">2024</meta:user-defined>
    <meta:user-defined meta:name="OVERHEIDop.publicationIssue">510650</meta:user-defined>
    <meta:user-defined meta:name="OVERHEIDop.GmbID/DC.identifier">gmb-2024-510650</meta:user-defined>
    <meta:user-defined meta:name="OVERHEIDop.versieInformatie"/>
  </office:meta>
</office:document-meta>
</file>