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By Lev een vergunning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1 november 2024 </text:p>
            <text:p text:style-name="common-al">voor Brasserie By Lev, Hoofdstraat 27a, 4041 AA Kesteren een vergunning voor het inrichten van een horecaplein met tent en een ontheffing Alcoholwet tijdens de Midwinter Moonlight Shopping Kesteren 2024 op 20 december 2024 van 15:00 tot 23:00 uur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6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By Lev een vergunning voor het inrichten van een horecaplein</meta:user-defined>
    <meta:user-defined meta:name="DCTERMS.W3CDTF/DCTERMS.available">2024-12-05</meta:user-defined>
    <meta:user-defined meta:name="DCTERMS.W3CDTF/OVERHEIDop.jaargang">2024</meta:user-defined>
    <meta:user-defined meta:name="OVERHEIDop.publicationIssue">510649</meta:user-defined>
    <meta:user-defined meta:name="OVERHEIDop.GmbID/DC.identifier">gmb-2024-510649</meta:user-defined>
    <meta:user-defined meta:name="OVERHEIDop.versieInformatie"/>
  </office:meta>
</office:document-meta>
</file>