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een functiewijziging naar wonen, omzetting van een bedrijfswoning naar burgerwoning, herbouwen van de bestaande woning, bouwen van een woning aan Heideweg en het bouwen van een woning aan Dwarsweg te Harrevel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Harreveld)</text:p>
            <text:list text:style-name="id1-3-2-1-1-4">
              <text:list-item text:style-override="id1-3-2-1-1-4-1">
                <text:number>•</text:number>
                <text:p text:style-name="al">Heideweg 1/1a en Dwarsweg 1/1/a, ALLEEN PLANOLOGISCHE ACTIVITEITEN VOOR: functiewijziging naar wonen, omzetting bedrijfswoning naar burgerwoning, herbouw bestaande woning, bouw woning aan de Heideweg en bouw woning aan de Dwarsweg, verzonden op 28-11-2024</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510648</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648</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648</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Toestemming voor een functiewijziging naar wonen, omzetting van een bedrijfswoning naar burgerwoning, herbouwen van de bestaande woning, bouwen van een woning aan Heideweg en het bouwen van een woning aan Dwarsweg te Harreveld</meta:user-defined>
    <meta:user-defined meta:name="DCTERMS.W3CDTF/DCTERMS.available">2024-12-05</meta:user-defined>
    <meta:user-defined meta:name="DCTERMS.W3CDTF/OVERHEIDop.jaargang">2024</meta:user-defined>
    <meta:user-defined meta:name="OVERHEIDop.publicationIssue">510648</meta:user-defined>
    <meta:user-defined meta:name="OVERHEIDop.GmbID/DC.identifier">gmb-2024-510648</meta:user-defined>
    <meta:user-defined meta:name="OVERHEIDop.versieInformatie"/>
  </office:meta>
</office:document-meta>
</file>