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Diverse straten in IJzendoorn (tracé K&amp;L), IJzendoorn, toepassen van schoon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last-al">Diverse straten in IJzendoorn (tracé K&amp;L), IJzendoorn, toepassen van schoon z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064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4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4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MBA Diverse straten in IJzendoorn (tracé K&amp;L), IJzendoorn, toepassen van schoon za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40</meta:user-defined>
    <meta:user-defined meta:name="OVERHEIDop.GmbID/DC.identifier">gmb-2024-510640</meta:user-defined>
    <meta:user-defined meta:name="OVERHEIDop.versieInformatie"/>
  </office:meta>
</office:document-meta>
</file>